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00000CAAD0000B1753E29624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50%"/>
    </style:style>
    <style:style style:name="P2" style:family="paragraph" style:parent-style-name="Text_20_body">
      <style:paragraph-properties fo:margin-left="0cm" fo:margin-right="0cm" fo:text-indent="0.635cm" style:auto-text-indent="false"/>
      <style:text-properties fo:font-size="14pt" style:font-size-asian="14pt"/>
    </style:style>
    <style:style style:name="P3" style:family="paragraph" style:parent-style-name="Standard">
      <style:paragraph-properties fo:line-height="150%"/>
      <style:text-properties fo:font-size="14pt" style:font-size-asian="14pt"/>
    </style:style>
    <style:style style:name="P4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89cm" svg:y="0.011cm" svg:width="14.473cm" svg:height="22.918cm" draw:z-index="0"><draw:image xlink:href="Pictures/200000700000CAAD0000B1753E29624E.wmf" xlink:type="simple" xlink:show="embed" xlink:actuate="onLoad"/></draw:frame>Ações de um Grupo Ambiental</text:p>
      <text:p text:style-name="P2">Os Grupos Ambientais, formados nas escolas, têm como objetivos desenvolver atividades que promovam o crescimento pessoal de cada um e o desenvolvimento da escola e da comunidade. A partir da proposta do programa de Ação Socioambiental da AFUBRA, os Gas buscam desenvolver:</text:p>
      <text:p text:style-name="P3"/>
      <text:list text:style-name="WW8Num1">
        <text:list-item>
          <text:p text:style-name="P4">Hortas na escola e na comunidade, promovendo a agricultura orgânica;</text:p>
        </text:list-item>
        <text:list-item>
          <text:p text:style-name="P4">Atividades de paisagismo, jardinagem e reflorestamento das áreas degradadas na escola e na comunidade;</text:p>
        </text:list-item>
        <text:list-item>
          <text:p text:style-name="P4">Atividades de sensibilização na comunidade para a separação do lixo (orgânico e inorgânico), bem como para produção de adubo orgânico através de composteira;</text:p>
        </text:list-item>
        <text:list-item>
          <text:p text:style-name="P4">Atividades de higiene ambiental;</text:p>
        </text:list-item>
        <text:list-item>
          <text:p text:style-name="P4">Atividades de sensibilização na comunidade sobre saneamento básico (esgoto cloacal, pluvial, saneamento básico, etc.);</text:p>
        </text:list-item>
        <text:list-item>
          <text:p text:style-name="P4">Atividades de sensibilização na comunidade sobre saúde ambiental, participando de campanhas promovidas pela escola ou pela comunidade;</text:p>
        </text:list-item>
        <text:list-item>
          <text:p text:style-name="P4">Atividades esportivas na escola e na comunidade, promovendo a saúde esportiva do corpo e da mente;</text:p>
        </text:list-item>
        <text:list-item>
          <text:p text:style-name="P4">Atividades na escola e na comunidade promovendo o resgate da cultura e da história local;</text:p>
        </text:list-item>
        <text:list-item>
          <text:p text:style-name="P4">Atividades de turismo ambiental na comunidade, promovendo o desenvolvimento local;</text:p>
        </text:list-item>
        <text:list-item>
          <text:p text:style-name="P4">Atividades de recuperação de áreas degradadas na comunidade; e</text:p>
        </text:list-item>
        <text:list-item>
          <text:p text:style-name="P4">Atividades de recuperação dos recursos hídricos na comunida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0pt" style:font-size-asian="3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ebdings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">
        <style:list-level-properties text:space-before="0.635cm" text:min-label-width="0.635cm"/>
        <style:text-properties style:font-name="Web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dc:title>Ações de um Grupo Ambiental</dc:title>
    <meta:initial-creator>x</meta:initial-creator>
    <meta:creation-date>2007-09-30T21:34:00</meta:creation-date>
    <dc:creator>x</dc:creator>
    <dc:date>2007-10-02T21:39:00</dc:date>
    <dc:language>pt-BR</dc:language>
    <meta:editing-cycles>2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7" meta:character-count="1303"/>
  </office:meta>
</office:document-meta>
</file>